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3" svg:font-family="'Source Sans 3', sans-serif"/>
  </office:font-face-decls>
  <office:automatic-styles>
    <style:style style:name="Tabulka1" style:family="table">
      <style:table-properties style:width="16.193cm" table:align="left"/>
    </style:style>
    <style:style style:name="Tabulka1.A" style:family="table-column">
      <style:table-column-properties style:column-width="6.047cm"/>
    </style:style>
    <style:style style:name="Tabulka1.B" style:family="table-column">
      <style:table-column-properties style:column-width="10.146cm"/>
    </style:style>
    <style:style style:name="Tabulka1.A1" style:family="table-cell">
      <style:table-cell-properties style:vertical-align="middle" fo:padding="0cm" fo:border="none"/>
    </style:style>
    <style:style style:name="Tabulka2" style:family="table">
      <style:table-properties style:width="15.954cm" table:align="left"/>
    </style:style>
    <style:style style:name="Tabulka2.A" style:family="table-column">
      <style:table-column-properties style:column-width="6.047cm"/>
    </style:style>
    <style:style style:name="Tabulka2.B" style:family="table-column">
      <style:table-column-properties style:column-width="9.908cm"/>
    </style:style>
    <style:style style:name="Tabulka2.A1" style:family="table-cell">
      <style:table-cell-properties style:vertical-align="middle" fo:padding="0cm" fo:border="none"/>
    </style:style>
    <style:style style:name="P1" style:family="paragraph" style:parent-style-name="Heading_20_2">
      <style:paragraph-properties fo:margin-left="0cm" fo:margin-right="0cm" fo:margin-top="0.873cm" fo:margin-bottom="0.45cm" style:contextual-spacing="false" fo:line-height="110%" fo:orphans="2" fo:widows="2" fo:text-indent="0cm" style:auto-text-indent="false"/>
      <style:text-properties fo:font-variant="normal" fo:text-transform="none" fo:color="#000000" loext:opacity="100%" fo:letter-spacing="normal" fo:background-color="#ffffff"/>
    </style:style>
    <style:style style:name="P2" style:family="paragraph" style:parent-style-name="Heading_20_2">
      <style:paragraph-properties fo:margin-left="0cm" fo:margin-right="0cm" fo:margin-top="0.873cm" fo:margin-bottom="0.45cm" style:contextual-spacing="false" fo:line-height="110%" fo:orphans="2" fo:widows="2" fo:text-indent="0cm" style:auto-text-indent="false"/>
      <style:text-properties fo:font-variant="normal" fo:text-transform="none" fo:color="#000000" loext:opacity="100%" style:font-name="Source Sans 3" fo:font-size="22.5pt" fo:letter-spacing="normal" fo:font-style="normal" fo:font-weight="normal" fo:background-color="#ffffff"/>
    </style:style>
    <style:style style:name="P3" style:family="paragraph" style:parent-style-name="Table_20_Contents">
      <style:paragraph-properties fo:margin-left="0cm" fo:margin-right="0cm" fo:margin-top="0cm" fo:margin-bottom="0.45cm" style:contextual-spacing="false" fo:text-indent="0cm" style:auto-text-indent="false"/>
    </style:style>
    <style:style style:name="P4" style:family="paragraph" style:parent-style-name="Text_20_body">
      <style:paragraph-properties fo:margin-left="0cm" fo:margin-right="0cm" fo:margin-top="0cm" fo:margin-bottom="0.45cm" style:contextual-spacing="false" fo:orphans="2" fo:widows="2" fo:text-indent="0cm" style:auto-text-indent="false"/>
    </style:style>
    <style:style style:name="P5" style:family="paragraph" style:parent-style-name="Text_20_body">
      <style:paragraph-properties fo:margin-left="0cm" fo:margin-right="0cm" fo:margin-top="0cm" fo:margin-bottom="0.45cm" style:contextual-spacing="false" fo:orphans="2" fo:widows="2" fo:text-indent="0cm" style:auto-text-indent="false"/>
      <style:text-properties fo:font-variant="normal" fo:text-transform="none" fo:color="#000000" loext:opacity="100%" style:font-name="Source Sans 3" fo:font-size="13.5pt" fo:letter-spacing="normal" fo:font-style="normal" fo:font-weight="normal" fo:background-color="#ffffff"/>
    </style:style>
    <style:style style:name="P6" style:family="paragraph" style:parent-style-name="Text_20_body">
      <style:paragraph-properties fo:margin-left="0cm" fo:margin-right="0cm" fo:margin-top="0cm" fo:margin-bottom="0.45cm" style:contextual-spacing="false" fo:orphans="2" fo:widows="2" fo:text-indent="0cm" style:auto-text-indent="false"/>
      <style:text-properties fo:font-variant="normal" fo:text-transform="none" fo:color="#000000" loext:opacity="100%" style:font-name="Source Sans 3" fo:font-size="13.5pt" fo:letter-spacing="normal" fo:font-style="normal" fo:font-weight="normal"/>
    </style:style>
    <style:style style:name="P7" style:family="paragraph" style:parent-style-name="Text_20_body">
      <style:paragraph-properties fo:margin-left="0cm" fo:margin-right="0cm" fo:margin-top="0cm" fo:margin-bottom="0.45cm" style:contextual-spacing="false" fo:orphans="2" fo:widows="2" fo:text-indent="0cm" style:auto-text-indent="false"/>
      <style:text-properties fo:font-variant="normal" fo:text-transform="none" fo:color="#000000" loext:opacity="100%" fo:letter-spacing="normal" fo:background-color="#ffffff"/>
    </style:style>
    <style:style style:name="P8" style:family="paragraph" style:parent-style-name="Text_20_body">
      <style:paragraph-properties fo:margin-left="0cm" fo:margin-right="0cm" fo:margin-top="0cm" fo:margin-bottom="0.45cm" style:contextual-spacing="false" fo:orphans="2" fo:widows="2" fo:text-indent="0cm" style:auto-text-indent="false"/>
      <style:text-properties fo:font-variant="normal" fo:text-transform="none" fo:color="#000000" loext:opacity="100%" fo:letter-spacing="normal"/>
    </style:style>
    <style:style style:name="T1" style:family="text">
      <style:text-properties fo:background-color="#ffffff" loext:char-shading-value="0"/>
    </style:style>
    <style:style style:name="T2" style:family="text">
      <style:text-properties fo:font-weight="bold"/>
    </style:style>
    <style:style style:name="T3" style:family="text">
      <style:text-properties style:font-name="Source Sans 3" fo:font-size="22.5pt" fo:font-style="normal" fo:font-weight="normal"/>
    </style:style>
    <style:style style:name="T4" style:family="text">
      <style:text-properties fo:font-variant="normal" fo:text-transform="none" fo:color="#000000" loext:opacity="100%" style:font-name="Source Sans 3" fo:font-size="13.5pt" fo:letter-spacing="normal" fo:font-style="normal" fo:font-weight="normal"/>
    </style:style>
    <style:style style:name="T5" style:family="text">
      <style:text-properties fo:font-variant="normal" fo:text-transform="none" fo:color="#000000" loext:opacity="100%" style:font-name="Source Sans 3" fo:font-size="13.5pt" fo:letter-spacing="normal" fo:font-style="normal" fo:font-weight="normal" fo:background-color="#ffffff" loext:char-shading-value="0"/>
    </style:style>
    <style:style style:name="T6" style:family="text">
      <style:text-properties fo:font-variant="normal" fo:text-transform="none" fo:color="#000000" loext:opacity="100%" style:font-name="Source Sans 3" fo:font-size="13.5pt" fo:letter-spacing="normal" fo:font-style="normal" fo:font-weight="normal" officeooo:rsid="00099038" fo:background-color="#ffffff" loext:char-shading-value="0"/>
    </style:style>
    <style:style style:name="T7" style:family="text">
      <style:text-properties fo:font-variant="normal" fo:text-transform="none" fo:color="#000000" loext:opacity="100%" style:font-name="Source Sans 3" fo:font-size="13.5pt" fo:letter-spacing="normal" fo:font-style="normal" fo:font-weight="bold"/>
    </style:style>
    <style:style style:name="T8" style:family="text">
      <style:text-properties fo:font-variant="normal" fo:text-transform="none" fo:color="#000000" loext:opacity="100%" style:font-name="Source Sans 3" fo:font-size="13.5pt" fo:letter-spacing="normal" fo:font-style="normal" fo:font-weight="bold" fo:background-color="#ffffff" loext:char-shading-value="0"/>
    </style:style>
    <style:style style:name="T9" style:family="text">
      <style:text-properties fo:font-variant="normal" fo:text-transform="none" fo:color="#094d74" loext:opacity="100%" style:text-line-through-style="none" style:text-line-through-type="none" style:font-name="Source Sans 3" fo:font-size="13.5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094d74" loext:opacity="100%" style:text-line-through-style="none" style:text-line-through-type="none" style:font-name="Source Sans 3" fo:font-size="13.5pt" fo:letter-spacing="normal" fo:font-style="normal" style:text-underline-style="none" fo:font-weight="normal" style:text-blinking="false" fo:background-color="#ffffff" loext:char-shading-value="0"/>
    </style:style>
    <style:style style:name="T11" style:family="text">
      <style:text-properties officeooo:rsid="000990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Tyto všeobecné obchodní podmínky (“</text:span><text:span text:style-name="Strong_20_Emphasis"><text:span text:style-name="T7">Podmínky</text:span></text:span><text:span text:style-name="T4">”) společnosti </text:span><text:span text:style-name="Strong_20_Emphasis"><text:span text:style-name="T8">Ivana Snopková</text:span></text:span><text:span text:style-name="T4">, se sídlem </text:span><text:span text:style-name="Strong_20_Emphasis"><text:span text:style-name="T8">Brod nad Dyjí 169</text:span></text:span><text:span text:style-name="T4">, IČO </text:span><text:span text:style-name="T8">75614715</text:span><text:span text:style-name="T5">, zapsaná v obchodním rejstříku pod sp. zn. 370402 - Městský úřad Mikulov vedeném u živnostenského úřadu Mikulov,</text:span><text:span text:style-name="Strong_20_Emphasis"><text:span text:style-name="T5"> </text:span></text:span><text:span text:style-name="T5">e -mail.ivana.snopkova@seznam.cz</text:span><text:span text:style-name="Strong_20_Emphasis"><text:span text:style-name="T8">, </text:span></text:span><text:span text:style-name="T5">telefonní číslo</text:span><text:span text:style-name="T8">: 604236472</text:span><text:span text:style-name="T5">(„</text:span><text:span text:style-name="Strong_20_Emphasis"><text:span text:style-name="T8">My</text:span></text:span><text:span text:style-name="T5">” nebo „</text:span><text:span text:style-name="Strong_20_Emphasis"><text:span text:style-name="T8">Prodávající</text:span></text:span><text:span text:style-name="T5">”) upravují v souladu s ustanovením § 1751 odst. 1 zákona č. 89/2012</text:span><text:span text:style-name="T4"> Sb., občanský zákoník, ve znění pozdějších předpisů („</text:span><text:span text:style-name="Strong_20_Emphasis"><text:span text:style-name="T7">Občanský zákoník</text:span></text:span><text:span text:style-name="T4">“) vzájemná práva a pov</text:span><text:span text:style-name="T5">innosti Vás, jakožto kupujících, a Nás, jakožto prodávajících, vzniklá v souvislosti nebo na základě kupní smlouvy („</text:span><text:span text:style-name="Strong_20_Emphasis"><text:span text:style-name="T8">Smlouva</text:span></text:span><text:span text:style-name="T5">“) uzavřené prostřednictvím E-shopu na webových stránkách www.</text:span><text:span text:style-name="T6">verandaart</text:span><text:span text:style-name="T5">.cz</text:span></text:p>
      <text:p text:style-name="P4"><text:span text:style-name="T5">Všechny informace o zpracování Vašich osobních údajů jsou obsaženy v Zásadách zpracování osobních údajů.</text:span><text:a xlink:type="simple" xlink:href="https://www.keramikasnopkova.cz/podminky-ochrany-osobnich-udaju/" text:style-name="Internet_20_link" text:visited-style-name="Visited_20_Internet_20_Link"><text:span text:style-name="T9">zde</text:span></text:a></text:p>
      <text:p text:style-name="P5">Ustanovení těchto Podmínek jsou nedílnou součástí Smlouvy. Smlouva a Podmínky jsou vyhotoveny v českém jazyce. Znění Podmínek můžeme jednostranně měnit či doplňovat. Tímto ustanovením nejsou dotčena práva a povinnosti vzniklá po dobu účinnosti předchozího znění Podmínek.</text:p>
      <text:p text:style-name="P4"><text:span text:style-name="T5">Jak jistě víte, tak komunikujeme primárně na dálku. Proto i pro naši Smlouvu platí, že jsou použity prostředky komunikace na dálku, které umožňují, abychom se spolu dohodli bez současné fyzické přítomnosti Nás a Vás, a Smlouva je tak uzavřena distančním způsobem v prostředí E-shopu, a to prostřednictvím rozhraní webové stránky („</text:span><text:span text:style-name="Strong_20_Emphasis"><text:span text:style-name="T8">webové rozhraní E-shopu</text:span></text:span><text:span text:style-name="T5">“).</text:span></text:p>
      <text:p text:style-name="P5">Pokud některá část Podmínek odporuje tomu, co jsme si společně schválili v rámci procesu Vašeho nákupu na Našem E-shopu, bude mít tato konkrétní dohoda před Podmínkami přednost.</text:p>
      <text:h text:style-name="P1" text:outline-level="2"> <text:span text:style-name="T3">I. NĚKTERÉ DEFINICE</text:span></text:h>
      <text:p text:style-name="P4"><text:span text:style-name="Strong_20_Emphasis"><text:span text:style-name="T8">1. Cena </text:span></text:span><text:span text:style-name="T5">je finanční částka, kterou budete hradit za Zboží;</text:span></text:p>
      <text:p text:style-name="P4"><text:span text:style-name="Strong_20_Emphasis"><text:span text:style-name="T8">2. Cena za dopravu</text:span></text:span><text:span text:style-name="T5"> je finanční částka, kterou budete hradit za doručení Zboží, a to včetně ceny za jeho zabalení;</text:span></text:p>
      <text:p text:style-name="P4"><text:span text:style-name="Strong_20_Emphasis"><text:span text:style-name="T8">3. Celková cena </text:span></text:span><text:span text:style-name="T5">je součet Ceny a Ceny za dopravu;</text:span></text:p>
      <text:p text:style-name="P4"><text:span text:style-name="Strong_20_Emphasis"><text:span text:style-name="T8">4. DPH</text:span></text:span><text:span text:style-name="T5"> je daň z přidané hodnoty dle platných právních předpisů;</text:span></text:p>
      <text:p text:style-name="P4"><text:soft-page-break/><text:span text:style-name="Strong_20_Emphasis"><text:span text:style-name="T8">5. Faktura</text:span></text:span><text:span text:style-name="T5"> je daňový doklad vystavený v souladu se zákonem o dani z přidané hodnoty na Celkovou cenu;</text:span></text:p>
      <text:p text:style-name="P4"><text:span text:style-name="Strong_20_Emphasis"><text:span text:style-name="T8">6. Objednávka</text:span></text:span><text:span text:style-name="T5"> je Váš neodvolatelný návrh na uzavření Smlouvy o koupi Zboží s Námi;</text:span></text:p>
      <text:p text:style-name="P4"><text:span text:style-name="Strong_20_Emphasis"><text:span text:style-name="T8">7. Uživatelský účet</text:span></text:span><text:span text:style-name="T5"> je účet zřízený na základě Vámi sdělených údajů, jež umožňuje uchování zadaných údajů a uchovávání historie objednaného Zboží a uzavřených Smluv;</text:span></text:p>
      <text:p text:style-name="P4"><text:span text:style-name="Strong_20_Emphasis"><text:span text:style-name="T8">8. Vy</text:span></text:span><text:span text:style-name="T5"> jste osoba nakupující na Našem E-shopu, právními předpisy označovaná jako kupující;</text:span></text:p>
      <text:p text:style-name="P4"><text:span text:style-name="Strong_20_Emphasis"><text:span text:style-name="T8">9. Zboží</text:span></text:span><text:span text:style-name="T5"> je vše, co můžete nakoupit na E-shopu.</text:span></text:p>
      <text:p text:style-name="P7"> </text:p>
      <text:h text:style-name="P2" text:outline-level="2">II. OBECNÁ USTANOVENÍ A POUČENÍ</text:h>
      <text:p text:style-name="P5">1. Koupě Zboží je možná jen přes webové rozhraní E-shopu.</text:p>
      <text:p text:style-name="P5">2. Při nákupu Zboží je Vaše povinnost poskytnout Nám všechny informace správně a pravdivě. Informace, které jste Nám poskytli při objednání Zboží budeme tedy považovat za správné a pravdivé.</text:p>
      <text:p text:style-name="P7"> </text:p>
      <text:h text:style-name="P2" text:outline-level="2">III. UZAVŘENÍ SMLOUVY</text:h>
      <text:p text:style-name="P5">1. Smlouvu s Námi je možné uzavřít pouze v českém jazyce.</text:p>
      <text:p text:style-name="P5">2. Smlouva je uzavírána na dálku prostřednictvím E-shopu, přičemž náklady na použití komunikačních prostředků na dálku hradíte Vy. Tyto náklady se však nijak neliší od základní sazby, kterou hradíte za používání těchto prostředků (tedy zejména za přístup k internetu), žádné další náklady účtované Námi tedy nad rámec Celkové ceny nemusíte očekávat. Odesláním Objednávky souhlasíte s tím, že prostředky komunikace na dálku využíváme.</text:p>
      <text:p text:style-name="P5">3. K tomu, abychom mohli Smlouvu uzavřít, je třeba, abyste na E-shopu vytvořili návrh Objednávky. V tomto návrhu musí být uvedeny následující údaje:</text:p>
      <text:p text:style-name="P5"><text:soft-page-break/>a) Informace o nakupovaném Zboží (na E-shopu označujete Zboží, o jehož nákup máte zájem, tlačítkem „Přidat do košíku“);</text:p>
      <text:p text:style-name="P5">b) Informace o Ceně, Ceně za dopravu, způsobu platby Celkové ceny a požadovaném způsobu doručení Zboží; tyto informace budou zadány v rámci tvorby návrhu Objednávky v rámci uživatelského prostředí E-shopu, přičemž informace o Ceně, Ceně za dopravu a Celkové ceně budou uvedeny automaticky na základě Vámi zvol<text:span text:style-name="T11">e</text:span>ného Zboží a způsobu jeho doručení;</text:p>
      <text:p text:style-name="P5">c) Své identifikační a kontaktní údaje sloužící k tomu, abychom mohli doručit Zboží, zejména tedy jméno, příjmení, doručovací adresu, telefonní číslo a e-mailovou adresu;</text:p>
      <text:p text:style-name="P5">d) V případě Smlouvy, na základě které Vám budeme Zboží dodávat pravidelně a opakovaně, též informaci, jak dlouho Vám budeme Zboží dodávat.</text:p>
      <text:p text:style-name="P5">4. V průběhu tvorby návrhu Objednávky může až do doby jejího vytvoření údaje měnit a kontrolovat. Po provedení kontroly prostřednictvím stisku tlačítka „Objednávka zavazující k platbě“ Objednávku vytvoříte. Před stiskem tlačítka musíte ale ještě potvrdit Vaše seznámení se a souhlas s těmito Podmínkami, v opačném případě nebude možné Objednávku vytvořit. K potvrzení a souhlasu slouží zatrhávací políčko. Po stisku tlačítka „Objednávka zavazující k platbě“ budou všechny vyplněné informace odeslány přímo Nám.</text:p>
      <text:p text:style-name="P5">5. Vaši Objednávku Vám v co nejkratší době poté, kdy Nám bude doručena, potvrdíme zprávou odeslanou na Vaši e-mailovou adresu zadanou v Objednávce. Součástí potvrzení bude shrnutí Objednávky a tyto Podmínky. Potvrzením Objednávky z naší strany dochází k uzavření Smlouvy mezi Námi a Vámi. Podmínky ve znění účinném ke dni Objednávky tvoří nedílnou součást Smlouvy.</text:p>
      <text:p text:style-name="P5">6. Mohou nastat i případy, kdy Vám nebudeme moci Objednávku potvrdit. Jedná se zejména o situace, kdy Zboží není dostupné nebo případy, kdy objednáte větší počet kusů Zboží, než kolik je z naší strany umožněno. Informaci o maximálním počtu Zboží Vám však vždy v rámci E-shopu předem poskytneme a neměla by pro Vás být tedy překvapivá. V případě, že nastane jakýkoli důvod, pro který nemůžeme Objednávku potvrdit, budeme Vás kontaktovat a zašleme Vám nabídku na uzavření Smlouvy v pozměněné podobě oproti Objednávce. Smlouva je v takovém případě uzavřena ve chvíli, kdy Naši nabídku potvrdíte.  </text:p>
      <text:p text:style-name="P5">7. V případě, že v rámci E-shopu nebo v návrhu Objednávky bude uvedena zjevně chybná Cena, nejsme povinni Vám Zboží za tuto Cenu dodat ani <text:soft-page-break/>v případě, kdy jste obdrželi potvrzení Objednávky, a tedy došlo k uzavření Smlouvy. V takové situaci Vás budeme bezodkladně kontaktovat a zašleme Vám nabídku na uzavření nové Smlouvy v pozměněné podobě oproti Objednávce. Nová Smlouva je v takovém případě uzavřena ve chvíli, kdy Naši nabídku potvrdíte. V případě, že Naši nabídku nepotvrdíte ani ve lhůtě 3 dnů od jejího odeslání, jsme oprávněni od uzavřené Smlouvy odstoupit. Za zjevnou chybu v Ceně se považuje například situace, kdy Cena neodpovídá obvyklé ceně u jiných prodejců nebo chybí či přebývá cifra.</text:p>
      <text:p text:style-name="P5">8. V případě, kdy dojde k uzavření Smlouvy, Vám vzniká závazek k zaplacení Celkové ceny.</text:p>
      <text:p text:style-name="P5">9. V případě, že máte zřízen Uživatelský účet, můžete učinit Objednávku jeho prostřednictvím. I v takovém případě máte ale povinnost zkontrolovat správnost, pravdivost a úplnost předvyplněných údajů. Způsob tvorby Objednávky je však totožný, jako v případě kupujícího bez Uživatelského účtu, výhodou však je, že není třeba opakovaně vyplňovat Vaše identifikační údaje.</text:p>
      <text:p text:style-name="P5">10. V některých případech umožňujeme na nákup Zboží využít slevu. Pro poskytnutí slevy je třeba, abyste v rámci návrhu Objednávky vyplnili údaje o této slevě do předem určeného pole. Pokud tak učiníte, bude Vám Zboží poskytnuto se slevou.</text:p>
      <text:h text:style-name="P2" text:outline-level="2">IV. UŽIVATELSKÝ ÚČET</text:h>
      <text:p text:style-name="P5">1. Na základě Vaší registrace v rámci E-shopu můžete přistupovat do svého Uživatelského účtu.</text:p>
      <text:p text:style-name="P5">2. Při registraci Uživatelského účtu je Vaše povinnost uvést správně a pravdivě všechny zadávané údaje a v případě změny je aktualizovat.</text:p>
      <text:p text:style-name="P5">3. Přístup k Uživatelskému účtu je zabezpečen uživatelským jménem a heslem. Ohledně těchto přístupových je Vaší povinností zachovávat mlčenlivost a nikomu tyto údaje neposkytovat. V případě, že dojde k jejich zneužití, neneseme za to žádnou odpovědnost.</text:p>
      <text:p text:style-name="P5">4. Uživatelský účet je osobní, a nejste tedy oprávněni umožnit jeho využívání třetím osobám.</text:p>
      <text:p text:style-name="P5">5. Váš Uživatelský účet můžeme zrušit, a to zejména v případě, když jej více, než <text:span text:style-name="T2">1 rok </text:span>nevyužíváte, či v případě, kdy porušíte své povinnosti dle Smlouvy.</text:p>
      <text:p text:style-name="P5"><text:soft-page-break/>6. Uživatelský účet nemusí být dostupný nepřetržitě, a to zejména s ohledem na nutnou údržbu hardwarového a softwarového vybavení.</text:p>
      <text:h text:style-name="P2" text:outline-level="2">V. CENOVÉ A PLATEBNÍ PODMÍNKY, VÝHRADA VLASTNICKÉHO PRÁVA</text:h>
      <text:p text:style-name="P5">1. Cena je vždy uvedena v rámci E-shopu, v návrhu Objednávky a samozřejmě ve Smlouvě. V případě rozporu mezi Cenou uvedenou u Zboží v rámci E-shopu a Cenou uvedenou v návrhu Objednávky se uplatní Cena uvedená v návrhu Objednávky, která bude vždy totožná s cenou ve Smlouvě. V rámci návrhu Objednávky je též uvedena Cena za dopravu, případně podmínky, kdy je doprava zdarma.</text:p>
      <text:p text:style-name="P5">2. Celková cena je uvedena včetně DPH včetně veškerých poplatků stanovených zákonem.</text:p>
      <text:p text:style-name="P5">3. Platbu Celkové ceny po Vás budeme požadovat po uzavření Smlouvy a před předáním Zboží. Úhradu Celkové ceny můžete provést následujícími způsoby:</text:p>
      <text:p text:style-name="P5">a) Bankovním převodem. Informace pro provedení platby Vám zašleme v rámci potvrzení Objednávky. V případě platby bankovním převodem je Celková cena splatná do <text:span text:style-name="T2">3 dnů. </text:span></text:p>
      <text:p text:style-name="P5">b) Hotově při osobním odběru. Hotově lze hradit Zboží v případě převzetí v Naší provozovně. V případě platby hotově při osobním odběru je Celková cena splatná při převzetí Zboží.</text:p>
      <text:p text:style-name="P5">4. Faktura bude vystavena v elektronické podobě po uhrazení Celkové ceny a bude zaslána na Vaši e-mailovou adresu. Faktura bude též fyzicky přiložena ke Zboží a dostupná v Uživatelském úču.</text:p>
      <text:p text:style-name="P5">5. Vlastnické právo ke Zboží na Vás přechází až poté, co zaplatíte Celkovou cenu a Zboží převezmete. V případě platby bankovním převodem je Celková cena zaplacena připsáním na Náš účet, v ostatních případech je zaplacena v okamžik provedení platby.</text:p>
      <text:p text:style-name="P7"> </text:p>
      <text:h text:style-name="P2" text:outline-level="2"><text:soft-page-break/>VI. DORUČENÍ ZBOŽÍ, PŘECHOD NEBEZPEČÍ ŠKODY NA VĚCI</text:h>
      <text:p text:style-name="P5">1. Zboží Vám bude doručeno způsobem dle Vaší volby, přičemž můžete vybírat z následujících možností:</text:p>
      <text:p text:style-name="P5">a) Osobní odběr na výdejních místech společnosti Balíkovna</text:p>
      <text:p text:style-name="P5">b) Doručení prostřednictvím dopravních společností Česká pošta.</text:p>
      <text:p text:style-name="P5">2. Zboží je možné doručit pouze v rámci České republiky.</text:p>
      <text:p text:style-name="P5">3. Doba doručení Zboží vždy závisí na jeho dostupnosti a na zvoleném způsobu doručení a platby. Předpokládaná doba doručení Zboží Vám bude sdělena v potvrzení Objednávky. Doba uvedená na E-shopu je pouze orientační a může se lišit od skutečné doby dodání. V případě osobního odběru na provozovně Vás vždy o možnosti vyzvednutí Zboží budeme informovat prostřednictvím e-mailu.</text:p>
      <text:p text:style-name="P6"><text:span text:style-name="T1">4. </text:span><text:bookmark text:name="po-prevzezi-6-4"/><text:span text:style-name="T1">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text:span></text:p>
      <text:p text:style-name="P4"><text:span text:style-name="T5">5. V případě, kdy porušíte svoji povinnost převzít Zboží, s výjimkou případů dle čl. </text:span><text:a xlink:type="simple" xlink:href="https://www.keramikasnopkova.cz/obchodni-podminky/#po-prevzezi-6-4" text:style-name="Internet_20_link" text:visited-style-name="Visited_20_Internet_20_Link"><text:span text:style-name="T10">VI.4.</text:span></text:a><text:span text:style-name="T5"> Podmínek, nemá to za následek porušení Naší povinnosti Vám Zboží doručit. Zároveň to, že Zboží nepřevezmete, není odstoupení od Smlouvy mezi Námi a Vámi. Nám ale v takovém případě vzniká právo od Smlouvy odstoupit z důvodu Vašeho podstatného porušení Smlouvy. Pokud se rozhodneme tohoto práva využít, je odstoupení účinné v den, kdy Vám toto odstoupení doručíme. Odstoupení od Smlouvy nemá vliv na nárok na uhrazení Ceny za dopravu, případně na nárok na náhradu škody, pokud vznikla.</text:span></text:p>
      <text:p text:style-name="P5">6. Pokud je z důvodů vzniklých na Vaší straně Zboží doručováno opakovaně nebo jiným způsobem, než bylo ve Smlouvě dohodnuto, je Vaší povinností nahradit Nám náklady s tímto opakovaným doručením spojené. Platební údaje pro zaplacení těchto nákladů Vám zašleme na Vaši e-mailovou adresu uvedenou ve Smlouvě a jsou splatné 14 dnů od doručení e-mailu.</text:p>
      <text:p text:style-name="P4"><text:span text:style-name="T5">7. </text:span><text:bookmark text:name="nebezpeci-skody-6-7"/><text:span text:style-name="T5">Nebezpeční škody na Zboží na Vás přechází v okamžiku, kdy ho převezmete. V případě, kdy Zboží nepřevezmete, s výjimkou případů dle čl. </text:span><text:a xlink:type="simple" xlink:href="https://www.keramikasnopkova.cz/obchodni-podminky/#po-prevzezi-6-4" text:style-name="Internet_20_link" text:visited-style-name="Visited_20_Internet_20_Link"><text:span text:style-name="T10">VI.4</text:span></text:a><text:span text:style-name="T5"> Podmínek, </text:span><text:soft-page-break/><text:span text:style-name="T5">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span></text:p>
      <text:p text:style-name="P5">8. V případě, že Zboží nebylo v E-shopu uvedeno jako skladem a byla uvedena orientační doba dostupnosti Vás budeme vždy informovat v případě:</text:p>
      <text:p text:style-name="P5">a) mimořádného výpadku výroby Zboží, přičemž Vám vždy sdělíme novou očekávanou dobu dostupnosti nebo informace o tom, že nebude možné Zboží dodat;</text:p>
      <text:p text:style-name="P5">b) prodlení s dodáním Zboží od Našeho dodavatele, přičemž Vám vždy sdělíme novou očekávanou dobu dodání.</text:p>
      <text:p text:style-name="P6"><text:span text:style-name="T1">9. </text:span><text:bookmark text:name="v-pripade-6-9"/><text:span text:style-name="T1">V případě, že nebudeme schopni Vám Zboží dodat ani do 30 dnů od uplynutí doby doručení Zboží uvedené v potvrzení Objednávky, a to z jakéhokoli důvodu, jsme My i Vy oprávněni od Smlouvy odstoupit.</text:span></text:p>
      <text:h text:style-name="P2" text:outline-level="2">VII. PRÁVA Z VADNÉHO PLNĚNÍ</text:h>
      <text:p text:style-name="P4"><text:span text:style-name="T5">1. </text:span><text:bookmark text:name="zarucujeme-7-1"/><text:span text:style-name="T5">Zaručujeme, že v době přechodu nebezpečí škody na Zboží podle čl. </text:span><text:a xlink:type="simple" xlink:href="https://www.keramikasnopkova.cz/obchodni-podminky/#nebezpeci-skody-6-7" text:style-name="Internet_20_link" text:visited-style-name="Visited_20_Internet_20_Link"><text:span text:style-name="T10">VI.7</text:span></text:a><text:span text:style-name="T5"> Podmínek je Zboží bez vad, zejména pak, že:</text:span></text:p>
      <text:p text:style-name="P5">a) má vlastnosti, které jsme si s Vámi dohodnuli, a pokud nebyly výslovně dohodnuty, pak takové, které jsme u popisu Zboží uvedli, případně takové, které lze s ohledem na povahu Zboží očekávat;</text:p>
      <text:p text:style-name="P5">b) je vhodné pro účely, které jsme uvedli nebo pro účely, které jsou pro Zboží tohoto typu obvyklé;</text:p>
      <text:p text:style-name="P5">c) odpovídá jakosti nebo provedení dohodnutého vzorku, pakliže byla jakost nebo provedení stanovena podle vzorku;</text:p>
      <text:p text:style-name="P5">d) je v odpovídajícím množství a hmotnosti;</text:p>
      <text:p text:style-name="P5">e) splňuje požadavky na něj kladené právními předpisy;</text:p>
      <text:p text:style-name="P5">f) není zatíženo právy třetích stran.</text:p>
      <text:p text:style-name="P5"><text:soft-page-break/>2. Práva a povinnosti ohledně práv z vadného plnění se řídí příslušnými obecně závaznými právními předpisy (zejména ustanoveními § 1914 až 1925, § 2099 až 2117 a § 2161 až 2174 Občanského zákoníku a zákonem č. 634/1992 Sb., o ochraně spotřebitele, ve znění pozdějších předpisů).</text:p>
      <text:p text:style-name="P4"><text:span text:style-name="T5">3. V případě, že bude mít Zboží vadu, tedy zejména pokud nebude splněna některá z podmínek dle čl. </text:span><text:a xlink:type="simple" xlink:href="https://www.keramikasnopkova.cz/obchodni-podminky/#zarucujeme-7-1" text:style-name="Internet_20_link" text:visited-style-name="Visited_20_Internet_20_Link"><text:span text:style-name="T10">VII.1</text:span></text:a><text:span text:style-name="T5">, můžete Nám takovou vadu oznámit a uplatnit práva z vadného plnění (tedy Zboží reklamovat) zasláním e-mailu či dopisu na Naše adresy uvedené u Našich identifikačních údajů. Pro reklamaci můžete využít také vzorový formulář poskytovaný z Naší strany, který tvoří </text:span><text:a xlink:type="simple" xlink:href="https://www.keramikasnopkova.cz/obchodni-podminky/#priloha-1" text:style-name="Internet_20_link" text:visited-style-name="Visited_20_Internet_20_Link"><text:span text:style-name="T10">přílohu č. 1 Podmínek</text:span></text:a><text:span text:style-name="T5">. V uplatnění práva z vadného plnění je třeba zvolit, jak chcete vadu vyřešit, přičemž tuto volbu nemůžete následně, s výjimkou případů dle čl. 7.4, bez Našeho souhlasu změnit. Reklamaci vyřídíme v souladu s Vámi uplatněným právem z vadného plnění. V případě, že si nezvolíte řešení vady, máte práva uvedená v čl. 7.5 i v situacích, kdy vadné plnění bylo podstatným porušením Smlouvy.</text:span></text:p>
      <text:p text:style-name="P5">4. Je-li vadné plnění podstatným porušením Smlouvy, máte následující práva:</text:p>
      <text:p text:style-name="P5">a) na odstranění vady dodáním nového Zboží bez vady, nebo dodáním chybějící části Zboží;</text:p>
      <text:p text:style-name="P5">b) na odstranění vady opravou Zboží;</text:p>
      <text:p text:style-name="P5">c) na přiměřenou slevu z Ceny;</text:p>
      <text:p text:style-name="P5">d) na odstoupení od Smlouvy.</text:p>
      <text:p text:style-name="P5">V případě, že zvolíte vyřešení dle bodů a) nebo b) a My vadu takto neodstraníme v přiměřené lhůtě, kterou jsme uvedli, nebo Vám sdělíme, že tímto způsobem vadu neodstraníme vůbec, máte práva dle bodů c) a d), i když jste je v rámci reklamace původně nepožadovali. Zároveň pokud si zvolíte odstranění vady opravou Zboží a My zjistíme, že je vada neopravitelná, oznámíme Vám to a můžete si zvolit jiný způsob odstranění vady.</text:p>
      <text:p text:style-name="P5">5. Je-li vadné plnění nepodstatným porušením Smlouvy, máte následující práva:</text:p>
      <text:p text:style-name="P5">a) na odstranění vady dodáním nového Zboží bez vady, nebo dodáním chybějící části Zboží;</text:p>
      <text:p text:style-name="P5">b) na odstranění vady opravou Zboží;</text:p>
      <text:p text:style-name="P5">c) na přiměřenou slevu z Ceny.</text:p>
      <text:p text:style-name="P5"><text:soft-page-break/>Pokud však vadu neodstraníme včas nebo odmítneme vadu odstranit, vzniká Vám právo od Smlouvy odstoupit. Odstoupit můžete také v případě, kdy nemůžete Zboží řádně užívat pro opakovaný výskyt vad po opravě Zboží nebo při větším počtu vad Zboží.</text:p>
      <text:p text:style-name="P5">6. V případě podstatného i nepodstatného porušení nemůžete odstoupit od Smlouvy, ani požadovat dodání nové věci, pokud nemůžete vrátit Zboží ve stavu, v jakém jste ho obdrželi. To ale neplatí v následujících případech:</text:p>
      <text:p text:style-name="P5">a) došlo-li ke změně stavu Zboží v důsledku prohlídky za účelem zjištění vady;</text:p>
      <text:p text:style-name="P5">b) bylo-li Zboží použito ještě před objevením vady;</text:p>
      <text:p text:style-name="P5">c) nebyla-li nemožnost vrácení Zboží v nezměněném stavu způsobena Vaším jednáním anebo Vaším opomenutím,</text:p>
      <text:p text:style-name="P5">d) došlo-li z Vaší strany před objevením vady k prodeji, spotřebování nebo pozměnění Zboží při obvyklém použití; pokud k tomu však došlo jen částečně, je Vaší povinností tu část Zboží, kterou vrátit lze a v takovém případě Vám nebude vrácena část Cen odpovídající Vašemu prospěchu z užití části Zboží.</text:p>
      <text:p text:style-name="P5">7. Do 3 dnů od obdržení reklamace Vám na e-mailovou adresu potvrdíme, že jsme reklamaci obdrželi, kdy jsme ji obdrželi a předpokládanou dobu trvání vyřízení reklamace. Reklamaci vyřídíme bez zbytečného odkladu, nejpozději však do 30 dnů od jejího obdržení. Lhůta může být po naší vzájemné dohodě prodloužena. Pokud lhůta marně uplyne, můžete odstoupit od Smlouvy.</text:p>
      <text:p text:style-name="P5">8. O vyřízení reklamace Vás budeme informovat e-mailem. Pokud je reklamace oprávněná, náleží Vám náhrada účelně vynaložených nákladů. Tyto náklady jste povinni prokázat, např. účtenkami či potvrzeními o ceně za dopravu. V případě, že došlo k odstranění vady dodáním nového Zboží, je Vaší povinností Nám původní Zboží vrátit, náklady na toto vrácení však hradíme My.</text:p>
      <text:p text:style-name="P5">9. V případě, že jste podnikateli, je Vaší povinností oznámit a vytknout vadu bez zbytečného odkladu poté, co jste ji mohli zjistit, nejpozději však do tří dnů od převzetí Zboží.</text:p>
      <text:p text:style-name="P5">10. V případě, že jste spotřebitel, máte právo uplatit práva z vadného plnění u vady, která se vyskytne u spotřebního Zboží ve lhůtě 24 měsíců od převzetí Zboží.</text:p>
      <text:p text:style-name="P5">11. Ustanovení ohledně práva z vad se nepoužijí v případě:</text:p>
      <text:p text:style-name="P5"><text:soft-page-break/>a) Zboží, které je prodávané za nižší Cenu, na vadu, pro kterou byla nižší Cena ujednána;</text:p>
      <text:p text:style-name="P5">b) opotřebení Zboží způsobeného jeho obvyklým užíváním;</text:p>
      <text:p text:style-name="P5">c) použitého Zboží na vadu odpovídající míře používání nebo opotřebení, kterou Zboží mělo, když jste jej převzali;</text:p>
      <text:p text:style-name="P5">d) kdy to vyplývá z povahy Zboží.</text:p>
      <text:p text:style-name="P7"> </text:p>
      <text:h text:style-name="P2" text:outline-level="2">VIII. ODSTOUPENÍ OD SMLOUVY</text:h>
      <text:p text:style-name="P5">1. K odstoupení od Smlouvy, tedy k ukončení smluvního vztahu mezi Námi a Vámi od jeho počátku, může dojít z důvodů a způsoby uvedenými v tomto článku, případně v dalších ustanoveních Podmínek, ve kterých je možnost odstoupení výslovně uvedena.</text:p>
      <text:p text:style-name="P4"><text:span text:style-name="T5">2. </text:span><text:bookmark text:name="v-pripade-8-2"/><text:span text:style-name="T5">V případě, že jste spotřebitel, tedy osoba kupující Zboží mimo rámec své podnikatelské činnosti, máte v souladu s ustanovením §1829 občanského zákoníku právo odstoupit od Smlouvy bez udání důvodu ve lhůtě 14 dnů ode dne doručení Zboží. V případě, že jsme uzavřeli Smlouvu, jejímž předmětem je několik druhů Zboží nebo dodání několika částí Zboží, začíná tato lhůta běžet až dnem dodání poslední části Zboží, a v případě, že jsme uzavřeli Smlouvu, na základě které Vám budeme Zboží dodávat pravidelně a opakovaně, začíná běžet dnem dodání první dodávky. Od Smlouvy můžete odstoupit jakýmkoliv prokazatelným způsobem (zejména zasláním e-mailu nebo dopisu na Naše adresy uvedené u Našich identifikačních údajů). Pro odstoupení můžete využít také vzorový formulář poskytovaný z Naší strany, který tvoří </text:span><text:a xlink:type="simple" xlink:href="https://www.keramikasnopkova.cz/obchodni-podminky/#priloha-2" text:style-name="Internet_20_link" text:visited-style-name="Visited_20_Internet_20_Link"><text:span text:style-name="T10">přílohu č. 2</text:span></text:a><text:span text:style-name="T5"> Podmínek.</text:span></text:p>
      <text:p text:style-name="P5">3. Ani jako spotřebitel však nemůžete od Smlouvy odstoupit v případech, kdy je předmětem Smlouvy:</text:p>
      <text:p text:style-name="P5">a) Zboží, jehož Cena závisí na výchylkách finančního trhu nezávisle na Naší vůli a může k nim dojít během lhůty pro odstoupení od Smlouvy;</text:p>
      <text:p text:style-name="P5">b) dodání alkoholických nápojů, které mohou být dodány až po uplynutí třiceti dnů a jejich Cena závisí na výchylkách finančního trhu nezávislých na Naší vůli;</text:p>
      <text:p text:style-name="P5">c) Zboží, které bylo upraveno podle Vašeho přání nebo pro Vaši osobu;</text:p>
      <text:p text:style-name="P5"><text:soft-page-break/>d) Zboží, které podléhá rychlé zkáze a Zboží, které bylo po dodání nenávratně smíseno s jiným;</text:p>
      <text:p text:style-name="P5">e) Zboží v uzavřeném obalu, které bylo z obalu vyňato a z hygienických důvodů jej není možné vrátit;</text:p>
      <text:p text:style-name="P5">f) dodávka zvukové nebo obrazové nahrávky nebo počítačového programu, pokud došlo k porušení původního obalu;</text:p>
      <text:p text:style-name="P5">g) dodávka novin, periodik nebo časopisů;</text:p>
      <text:p text:style-name="P5">h) dodání digitálního obsahu, pokud nebyl dodán na hmotném nosiči a byl dodán s Vaším předchozím výslovným souhlasem před uplynutím lhůty pro odstoupení od Smlouvy a My jsme Vám sdělili, že nemáte právo na odstoupení od Smlouvy.</text:p>
      <text:p text:style-name="P4"><text:span text:style-name="T5">4. Lhůta k odstoupení dle čl. </text:span><text:a xlink:type="simple" xlink:href="https://www.keramikasnopkova.cz/obchodni-podminky/#v-pripade-8-2" text:style-name="Internet_20_link" text:visited-style-name="Visited_20_Internet_20_Link"><text:span text:style-name="T10">VIII.2</text:span></text:a><text:span text:style-name="T5"> Podmínek se považuje za zachovanou, pokud Nám v jejím průběhu odešlete oznámení, že od Smlouvy odstupujete.</text:span></text:p>
      <text:p text:style-name="P5">5. V případě odstoupení od Smlouvy Vám bude Cena vrácena do 14 dnů ode dne účinnosti odstoupení na účet, ze kterého byla připsána, případně na účet zvolený odstoupení od Smlouvy. Částka však nebude vrácena dříve, než Nám Zboží vrátíte či než prokážete, že došlo k jeho zaslání zpět Nám. Zboží Nám prosím vracejte čisté, pokud možno včetně originálního obalu.</text:p>
      <text:p text:style-name="P4"><text:span text:style-name="T5">6. V případě odstoupení od Smlouvy dle čl. </text:span><text:a xlink:type="simple" xlink:href="https://www.keramikasnopkova.cz/obchodni-podminky/#v-pripade-8-2" text:style-name="Internet_20_link" text:visited-style-name="Visited_20_Internet_20_Link"><text:span text:style-name="T10">VIII.2</text:span></text:a><text:span text:style-name="T5"> Podmínek jste povinní Nám Zboží zaslat do 14 dnů od odstoupení a nesete náklady spojené s navrácením zboží k Nám. Vy máte naopak nárok na to, abychom Vám vrátili Cenu za dopravu, avšak pouze ve výši odpovídající nejlevnějšímu nabízenému způsobu dodání Zboží, který jsme pro dodání Zboží nabízeli. V případě odstoupení z důvodu, že My porušíme uzavřenou Smlouvu, hradíme i náklady spojené s navrácením zboží k Nám, ovšem opět pouze do výše Ceny za dopravu ve výši odpovídající nejlevnějšímu nabízenému způsobu dodání Zboží, který jsme při dodání Zboží nabízeli.</text:span></text:p>
      <text:p text:style-name="P5">7. Odpovídáte Nám škodu v případech, kdy bude Zboží poškozeno v důsledku Vašeho nakládání s ním jinak, než je nutné s ním nakládat s ohledem na jeho povahu a vlastnosti. Způsobenou škodu Vám v takovém případě vyúčtujeme poté, co Nám Zboží bude vráceno a splatnost vyúčtované částky je 14 dní. V případě, že jsme Vám ještě nevrátili Cenu, jsme oprávněni pohledávku z titulu nákladů započíst na Vaši pohledávku na vrácení Ceny.</text:p>
      <text:p text:style-name="P4"><text:soft-page-break/><text:span text:style-name="T5">8. My jsme oprávněni odstoupit od Smlouvy kdykoliv před tím, než Vám dodáme Zboží, pokud existují objektivní důvody, proč není možné Zboží dodat (zejména důvody na straně třetích osob nebo důvody spočívající v povaze Zboží), a to i před uplynutím doby uvedené v čl. </text:span><text:a xlink:type="simple" xlink:href="https://www.keramikasnopkova.cz/obchodni-podminky/#v-pripade-6-9" text:style-name="Internet_20_link" text:visited-style-name="Visited_20_Internet_20_Link"><text:span text:style-name="T10">VI.9.</text:span></text:a><text:span text:style-name="T5"> Podmínek. Můžeme také od Smlouvy odstoupit, pokud je zjevné, že jste uvedli v Objednávce záměrně nesprávné informace. V případě, že nakupujete zboží v rámci své podnikatelské činnosti, tedy jako podnikatel, jsme oprávněni od Smlouvy odstoupit kdykoli, i bez udání důvodu.</text:span></text:p>
      <text:p text:style-name="P7"> </text:p>
      <text:h text:style-name="P2" text:outline-level="2">IX. ŘEŠENÍ SPORŮ SE SPOTŘEBITELI</text:h>
      <text:p text:style-name="P5">1. Nejsme ve vztahu ke kupujícím vázáni žádnými kodexy chování ve smyslu ustanovení § 1826 odst. 1 písm. e) Občanského zákoníku.</text:p>
      <text:p text:style-name="P5">2. Vyřizování stížností spotřebitelů zajišťujeme prostřednictvím elektronické adresy: ivana.snopkova@seznam.cz. Informaci o vyřízení stížnosti zašleme na elektronickou adresu kupujícího.</text:p>
      <text:p text:style-name="P4"><text:span text:style-name="T5">3. K mimosoudnímu řešení spotřebitelských sporů ze Smlouvy je příslušná Česká obchodní inspekce, se sídlem Štěpánská 567/15, 120 00 Praha 2, IČ: 000 20 869, internetová adresa: </text:span><text:a xlink:type="simple" xlink:href="http://www.coi.cz/" text:style-name="Internet_20_link" text:visited-style-name="Visited_20_Internet_20_Link"><text:span text:style-name="T10">http://www.coi.cz</text:span></text:a><text:span text:style-name="T5">. Platformu pro řešení sporů on-line nacházející se na internetové adrese </text:span><text:a xlink:type="simple" xlink:href="http://ec.europa.eu/consumers/odr" text:style-name="Internet_20_link" text:visited-style-name="Visited_20_Internet_20_Link"><text:span text:style-name="T10">http://ec.europa.eu/consumers/odr</text:span></text:a><text:span text:style-name="T5"> je možné využít při řešení sporů mezi prodávajícím a kupujícím, který je spotřebitelem, z kupní smlouvy uzavřené elektronickými prostředky.</text:span></text:p>
      <text:p text:style-name="P4"><text:span text:style-name="T5">4. Evropské spotřebitelské centrum Česká republika, se sídlem Štěpánská 567/15, 120 00 Praha 2, internetová adresa: </text:span><text:a xlink:type="simple" xlink:href="http://www.evropskyspotrebitel.cz/" text:style-name="Internet_20_link" text:visited-style-name="Visited_20_Internet_20_Link"><text:span text:style-name="T10">http://www.evropskyspotrebitel.cz</text:span></text:a><text:span text:style-name="T5"> je kontaktním místem podle Nařízení Evropského parlamentu a Rady (EU) č. 524/2013 ze dne 21. května 2013, o řešení spotřebitelských sporů on-line a o změně nařízení (ES) č. 2006/2004 a směrnice 2009/22/ES (nařízení o řešení spotřebitelských sporů on-line).</text:span></text:p>
      <text:p text:style-name="P7"> </text:p>
      <text:h text:style-name="P2" text:outline-level="2"><text:soft-page-break/>X. ZÁVĚREČNÁ USTANOVENÍ</text:h>
      <text:p text:style-name="P5">1. Pokud Náš a Váš právní vztah obsahuje mezinárodní prvek (tedy například budeme zasílat zboží mimo území České republiky), bude se vztah vždy řádit právem České republiky. Pokud jste však spotřebitelé, nejsou tímto ujednáním dotčena Vaše práva plynoucí z právních předpisů.</text:p>
      <text:p text:style-name="P5">2. Veškerou písemnou korespondenci si s Vámi budeme doručovat elektronickou poštou. Naše e-mailová adresa je uvedena u Našich identifikačních údajů. My budeme doručovat korespondenci na Vaši e-mailovou adresu uvedenou ve Smlouvě, v Uživatelském účtu nebo přes kterou jste nás kontaktovali.</text:p>
      <text:p text:style-name="P5">3. Smlouvu je možné měnit pouze na základě naší písemné dohody. My jsme však oprávněni změnit a doplnit tyto Podmínky, tato změna se však nedotkne již uzavřených Smluv, ale pouze Smluv, které budou uzavřeny po účinnosti této změny. O změně Vás však budeme informovat pouze v případě, že máte vytvořený Uživatelský účet (abyste tuto informaci měli v případě, že budete objednávat nové Zboží, změna však nezakládá právo výpovědi, jelikož nemáme uzavřenou Smlouvu, kterou by bylo možné vypovědět), nebo Vám na základě Smlouvy máme dodávat Zboží pravidelně a opakovaně. Informace o změně Vám zašleme na Vaši e-mailovou adresu nejméně 14 dní před účinností této změny. Pokud od Vás do 14 dnů od zaslání informace o změně neobdržíme výpověď uzavřené Smlouvy na pravidelné a opakované dodávky Zboží, stávají se nové podmínky součástí naší Smlouvy a uplatní se na další dodávku Zboží následující po účinnosti změny. Výpovědní doba v případě, že výpověď podáte, činí 2 měsíce.</text:p>
      <text:p text:style-name="P5">4. V případě vyšší moci nebo událostí, které nelze předvídat (přírodní katastrofa, pandemie, provozní poruchy, výpadky subdodavatelů apod.), neneseme odpovědnost za škodu způsobenou v důsledku nebo souvislosti s případy vyšší moci, a pokud stav vyšší moci trvá po dobu delší než 10 dnů, máme My i Vy právo od Smlouvy odstoupit.</text:p>
      <text:p text:style-name="P5">5. Přílohou Podmínek je vzorový formulář pro reklamaci a vzorový formulář pro odstoupení od Smlouvy.</text:p>
      <text:p text:style-name="P5">6. Smlouva včetně Podmínek je archivována v elektronické podobě u Nás, ale není Vám přístupná. Vždy však tyto Podmínky a potvrzení Objednávky se shrnutím Objednávky obdržíte e-mailem a budete tedy mít vždy přístup ke Smlouvě i bez Naší součinnosti. Doporučujeme vždy potvrzení Objednávky a Podmínky uložit.</text:p>
      <text:p text:style-name="P5"><text:soft-page-break/>7. Tyto Podmínky nabývají účinnosti <text:span text:style-name="T2">20.2.2023</text:span>.</text:p>
      <text:p text:style-name="P8"> </text:p>
      <text:p text:style-name="P8"> </text:p>
      <text:p text:style-name="Horizontal_20_Line"/>
      <text:p text:style-name="P4"><text:bookmark text:name="priloha-1"/><text:span text:style-name="Strong_20_Emphasis"><text:span text:style-name="T7">PŘÍLOHA Č. 1 - FORMULÁŘ PRO REKLAMACI</text:span></text:span></text:p>
      <text:p text:style-name="P4"><text:span text:style-name="Strong_20_Emphasis"><text:span text:style-name="T7">Adresát:                  </text:span></text:span></text:p>
      <text:p text:style-name="P4"><text:span text:style-name="Strong_20_Emphasis"><text:span text:style-name="T7">Uplatnění reklamace</text:span></text:span></text:p>
      <table:table table:name="Tabulka1" table:style-name="Tabulka1">
        <table:table-column table:style-name="Tabulka1.A"/>
        <table:table-column table:style-name="Tabulka1.B"/>
        <table:table-row>
          <table:table-cell table:style-name="Tabulka1.A1" office:value-type="string">
            <text:p text:style-name="P3">Datum uzavření Smlouvy:</text:p>
          </table:table-cell>
          <table:table-cell table:style-name="Tabulka1.A1" office:value-type="string">
            <text:p text:style-name="P3"> </text:p>
          </table:table-cell>
        </table:table-row>
        <table:table-row>
          <table:table-cell table:style-name="Tabulka1.A1" office:value-type="string">
            <text:p text:style-name="P3">Jméno a příjmení:</text:p>
          </table:table-cell>
          <table:table-cell table:style-name="Tabulka1.A1" office:value-type="string">
            <text:p text:style-name="P3"> </text:p>
          </table:table-cell>
        </table:table-row>
        <table:table-row>
          <table:table-cell table:style-name="Tabulka1.A1" office:value-type="string">
            <text:p text:style-name="P3">Adresa:</text:p>
          </table:table-cell>
          <table:table-cell table:style-name="Tabulka1.A1" office:value-type="string">
            <text:p text:style-name="P3"> </text:p>
          </table:table-cell>
        </table:table-row>
        <table:table-row>
          <table:table-cell table:style-name="Tabulka1.A1" office:value-type="string">
            <text:p text:style-name="P3">E-mailová adresa:</text:p>
          </table:table-cell>
          <table:table-cell table:style-name="Tabulka1.A1" office:value-type="string">
            <text:p text:style-name="P3"> </text:p>
          </table:table-cell>
        </table:table-row>
        <table:table-row>
          <table:table-cell table:style-name="Tabulka1.A1" office:value-type="string">
            <text:p text:style-name="P3">Zboží, které je reklamováno:</text:p>
          </table:table-cell>
          <table:table-cell table:style-name="Tabulka1.A1" office:value-type="string">
            <text:p text:style-name="P3"> </text:p>
          </table:table-cell>
        </table:table-row>
        <table:table-row>
          <table:table-cell table:style-name="Tabulka1.A1" office:value-type="string">
            <text:p text:style-name="P3">Popis vad Zboží:</text:p>
          </table:table-cell>
          <table:table-cell table:style-name="Tabulka1.A1" office:value-type="string">
            <text:p text:style-name="P3"> </text:p>
          </table:table-cell>
        </table:table-row>
        <table:table-row>
          <table:table-cell table:style-name="Tabulka1.A1" office:value-type="string">
            <text:p text:style-name="P3">Navrhovaný způsob pro vyřízení reklamace, případně uvedení čísla bankovního účtu pro poskytnutí slevy:</text:p>
          </table:table-cell>
          <table:table-cell table:style-name="Tabulka1.A1" office:value-type="string">
            <text:p text:style-name="P3"> </text:p>
          </table:table-cell>
        </table:table-row>
      </table:table>
      <text:p text:style-name="P6">Zároveň žádám o vystavení potvrzení o uplatnění reklamace s uvedením, kdy jsem toto právo uplatnil, co je obsahem reklamace spolu s mým nárokem včetně data a způsobu vyřízení reklamace.</text:p>
      <text:p text:style-name="P8"> </text:p>
      <text:p text:style-name="P6">Datum:</text:p>
      <text:p text:style-name="P6">Podpis: </text:p>
      <text:p text:style-name="P8"> </text:p>
      <text:p text:style-name="P8"> </text:p>
      <text:p text:style-name="Horizontal_20_Line"/>
      <text:p text:style-name="P8"> </text:p>
      <text:p text:style-name="P4"><text:bookmark text:name="priloha-2"/><text:span text:style-name="Strong_20_Emphasis"><text:span text:style-name="T7">PŘÍLOHA Č. 2 - FORMULÁŘ PRO ODSTOUPENÍ OD SMLOUVY</text:span></text:span></text:p>
      <text:p text:style-name="P4"><text:soft-page-break/><text:span text:style-name="Strong_20_Emphasis"><text:span text:style-name="T7">Adresát:                  </text:span></text:span></text:p>
      <text:p text:style-name="P4"><text:span text:style-name="Strong_20_Emphasis"><text:span text:style-name="T7">Tímto prohlašuji, že odstupuji od Smlouvy:</text:span></text:span></text:p>
      <table:table table:name="Tabulka2" table:style-name="Tabulka2">
        <table:table-column table:style-name="Tabulka2.A"/>
        <table:table-column table:style-name="Tabulka2.B"/>
        <table:table-row>
          <table:table-cell table:style-name="Tabulka2.A1" office:value-type="string">
            <text:p text:style-name="P3">Datum uzavření Smlouvy:</text:p>
          </table:table-cell>
          <table:table-cell table:style-name="Tabulka2.A1" office:value-type="string">
            <text:p text:style-name="P3"> </text:p>
          </table:table-cell>
        </table:table-row>
        <table:table-row>
          <table:table-cell table:style-name="Tabulka2.A1" office:value-type="string">
            <text:p text:style-name="P3">Jméno a příjmení:</text:p>
          </table:table-cell>
          <table:table-cell table:style-name="Tabulka2.A1" office:value-type="string">
            <text:p text:style-name="P3"> </text:p>
          </table:table-cell>
        </table:table-row>
        <table:table-row>
          <table:table-cell table:style-name="Tabulka2.A1" office:value-type="string">
            <text:p text:style-name="P3">Adresa:</text:p>
          </table:table-cell>
          <table:table-cell table:style-name="Tabulka2.A1" office:value-type="string">
            <text:p text:style-name="P3"> </text:p>
          </table:table-cell>
        </table:table-row>
        <table:table-row>
          <table:table-cell table:style-name="Tabulka2.A1" office:value-type="string">
            <text:p text:style-name="P3">E-mailová adresa:</text:p>
          </table:table-cell>
          <table:table-cell table:style-name="Tabulka2.A1" office:value-type="string">
            <text:p text:style-name="P3"> </text:p>
          </table:table-cell>
        </table:table-row>
        <table:table-row>
          <table:table-cell table:style-name="Tabulka2.A1" office:value-type="string">
            <text:p text:style-name="P3">Specifikace Zboží, kterého se Smlouva týká:</text:p>
          </table:table-cell>
          <table:table-cell table:style-name="Tabulka2.A1" office:value-type="string">
            <text:p text:style-name="P3"> </text:p>
          </table:table-cell>
        </table:table-row>
        <table:table-row>
          <table:table-cell table:style-name="Tabulka2.A1" office:value-type="string">
            <text:p text:style-name="P3">Způsob pro navrácení obdržených finančních prostředků, případně uvedení čísla bankovního účtu:</text:p>
          </table:table-cell>
          <table:table-cell table:style-name="Tabulka2.A1" office:value-type="string">
            <text:p text:style-name="P3"> </text:p>
          </table:table-cell>
        </table:table-row>
      </table:table>
      <text:p text:style-name="P8"> </text:p>
      <text:p text:style-name="P4"><text:span text:style-name="T4">Je-li kupující spotřebitelem má právo v případě, že objednal zboží prostřednictvím e-shopu spol</text:span><text:span text:style-name="T5">ečnosti </text:span><text:span text:style-name="T8">Ivana Snopková</text:span><text:span text:style-name="T4">(„</text:span><text:span text:style-name="Strong_20_Emphasis"><text:span text:style-name="T7">Společnost</text:span></text:span><text:span text:style-name="T4">“) nebo jiného prostředku komunikace na dálku, mimo případy uvedené v § 1837 zák. č. 89/2012 Sb., občanský zákoník, ve znění pozdějších předpisů odstoupit od již uzavřené kupní smlouvy do 14 dnů ode dne převzetí zboží, a to bez uvedení důvodu a bez jakékoli sankce. Toto odstoupení oznámí kupující Společnosti písemně na adresu provozovny Společnosti nebo elektronicky na e-mail uvedený na vzorovém formuláři.</text:span></text:p>
      <text:p text:style-name="P6">Odstoupí-li kupující, který je spotřebitelem, od kupní smlouvy, zašle nebo předá Společnosti bez zbytečného odkladu, nejpozději do 14 dnů od odstoupení od kupní smlouvy, zboží, které od ní obdržel.</text:p>
      <text:p text:style-name="P6">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ji kupující zboží předá nebo prokáže, že zboží Společnosti odeslal.</text:p>
      <text:p text:style-name="P8"> </text:p>
      <text:p text:style-name="P6"><text:soft-page-break/>Datum:</text:p>
      <text:p text:style-name="P6">Podpi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3" svg:font-family="'Source Sans 3',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8T15:44:50.361000000</meta:creation-date>
    <dc:date>2025-09-08T15:47:38.085000000</dc:date>
    <meta:editing-duration>PT2M47S</meta:editing-duration>
    <meta:editing-cycles>1</meta:editing-cycles>
    <meta:document-statistic meta:table-count="2" meta:image-count="0" meta:object-count="0" meta:page-count="16" meta:paragraph-count="181" meta:word-count="4182" meta:character-count="27297" meta:non-whitespace-character-count="23201"/>
    <meta:generator>LibreOffice/7.5.2.2$Windows_X86_64 LibreOffice_project/53bb9681a964705cf672590721dbc85eb4d0c3a2</meta:generator>
  </office:meta>
</office:document-meta>
</file>